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2" style:family="paragraph" style:parent-style-name="Standard">
      <style:paragraph-properties fo:margin-left="0.5in" fo:margin-right="0in" fo:text-indent="0in" style:auto-text-indent="false"/>
    </style:style>
    <style:style style:name="P3" style:family="paragraph" style:parent-style-name="Standard" style:list-style-name="WWNum1">
      <style:paragraph-properties fo:margin-left="0.5in" fo:margin-right="0in" fo:margin-top="0in" fo:margin-bottom="0in" loext:contextual-spacing="false" fo:line-height="115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4" style:family="paragraph" style:parent-style-name="Standard" style:list-style-name="WWNum2">
      <style:paragraph-properties fo:margin-left="1in" fo:margin-right="0in" fo:margin-top="0in" fo:margin-bottom="0in" loext:contextual-spacing="false" fo:line-height="115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5" style:family="paragraph" style:parent-style-name="Standard" style:list-style-name="WWNum3">
      <style:paragraph-properties fo:margin-left="1in" fo:margin-right="0in" fo:margin-top="0in" fo:margin-bottom="0in" loext:contextual-spacing="false" fo:line-height="115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6" style:family="paragraph" style:parent-style-name="Standard" style:list-style-name="WWNum2">
      <style:paragraph-properties fo:margin-left="1in" fo:margin-right="0in" fo:text-indent="-0.25in" style:auto-text-indent="false"/>
    </style:style>
    <style:style style:name="P7" style:family="paragraph" style:parent-style-name="Standard" style:master-page-name="Standard">
      <style:paragraph-properties style:page-number="1"/>
    </style:style>
    <style:style style:name="T1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e atentamente las preguntas y responde con oraciones completas. Para resolverlas solo puedes hacer uso del sitio web de la asignatura.</text:p>
      <text:p text:style-name="Standard"/>
      <text:list xml:id="list821424088" text:style-name="WWNum1">
        <text:list-item>
          <text:p text:style-name="P1">Lee atentamente las siguientes preguntas y selecciona la respuesta correcta</text:p>
        </text:list-item>
      </text:list>
      <text:p text:style-name="Standard"/>
      <text:p text:style-name="P2">¿Qué es un robot?</text:p>
      <text:p text:style-name="P2"/>
      <text:p text:style-name="P2">a) Una máquina que siempre necesita control humano.</text:p>
      <text:p text:style-name="P2">b) Un aparato que solo sirve para jugar.</text:p>
      <text:p text:style-name="P2">c) Una máquina programable que puede realizar tareas automáticamente.</text:p>
      <text:p text:style-name="P2"/>
      <text:p text:style-name="P2">¿Cuál de las siguientes no es una parte principal de un robot?</text:p>
      <text:p text:style-name="P2"/>
      <text:p text:style-name="P2">a) Sensores</text:p>
      <text:p text:style-name="P2">b) Procesador o control</text:p>
      <text:p text:style-name="P2">c) Mochila de viaje</text:p>
      <text:p text:style-name="P2">d) Actuadores</text:p>
      <text:p text:style-name="P2"/>
      <text:p text:style-name="P2">Los sensores de distancia o proximidad sirven para:</text:p>
      <text:p text:style-name="P2"/>
      <text:p text:style-name="P2">a) Medir cuánta luz hay.</text:p>
      <text:p text:style-name="P2">b) Medir cuán cerca está un objeto.</text:p>
      <text:p text:style-name="P2">c) Transformar energía en movimiento.</text:p>
      <text:p text:style-name="Standard"/>
      <text:list xml:id="list145009302014938" text:continue-numbering="true" text:style-name="WWNum1">
        <text:list-item>
          <text:p text:style-name="P3">Lee las siguientes preguntas y da un respuesta corta a las mismas</text:p>
        </text:list-item>
      </text:list>
      <text:p text:style-name="Standard"/>
      <text:list xml:id="list2744076245" text:style-name="WWNum2">
        <text:list-item>
          <text:p text:style-name="P4"><text:soft-page-break/>Escribe con tus palabras qué función tiene el procesador o unidad de control en un robot.</text:p>
        </text:list-item>
      </text:list>
      <text:p text:style-name="P2"/>
      <text:list xml:id="list145009945382063" text:continue-numbering="true" text:style-name="WWNum2">
        <text:list-item>
          <text:p text:style-name="P6">Nombra dos tipos de sensores que puede tener un robot y explica brevemente qué detecta cada uno.</text:p>
        </text:list-item>
      </text:list>
      <text:p text:style-name="Standard"/>
      <text:list xml:id="list145009624175264" text:continue-list="list145009302014938" text:style-name="WWNum1">
        <text:list-item>
          <text:p text:style-name="P3">Lee las siguientes preguntas y responde desarrollando la respuesta</text:p>
        </text:list-item>
      </text:list>
      <text:p text:style-name="Standard"/>
      <text:list xml:id="list721008019" text:style-name="WWNum3">
        <text:list-item>
          <text:p text:style-name="P5">Explica cómo podrías comparar un robot con el cuerpo humano, usando las partes principales que aprendiste (sensor = sentido, procesador = cerebro, actuadores = músculos).</text:p>
        </text:list-item>
      </text:list>
      <text:p text:style-name="Standard"/>
      <text:list xml:id="list145010732032261" text:continue-numbering="true" text:style-name="WWNum3">
        <text:list-item>
          <text:p text:style-name="P5">¿Por qué crees que es importante aprender robótica hoy en día? Da tres razones relacionadas con lo que has visto en clase o leído en la página web.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text:style-name="ListLabel_20_11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3" text:style-name="ListLabel_20_12" style:num-suffix=")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4" text:style-name="ListLabel_20_1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text:style-name="ListLabel_20_14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6" text:style-name="ListLabel_20_15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7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text:style-name="ListLabel_20_20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3" text:style-name="ListLabel_20_21" style:num-suffix=")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4" text:style-name="ListLabel_20_2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text:style-name="ListLabel_20_23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6" text:style-name="ListLabel_20_2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7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9" text:style-name="ListLabel_20_27" style:num-suffix="." style:num-format="1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1" meta:word-count="223" meta:character-count="1310" meta:non-whitespace-character-count="1115"/>
    <meta:generator>LibreOfficeDev/6.0.5.2$Linux_X86_64 LibreOffice_project/</meta:generator>
  </office:meta>
</office:document-meta>
</file>