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P6" style:parent-style-name="Normal" style:list-style-name="LFO1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3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3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list-style-name="LFO4" style:family="paragraph"/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list-style-name="LFO4" style:family="paragraph"/>
    <style:style style:name="P30" style:parent-style-name="Normal" style:list-style-name="LFO4" style:family="paragraph"/>
    <style:style style:name="P31" style:parent-style-name="Normal" style:list-style-name="LFO4" style:family="paragraph"/>
    <style:style style:name="P32" style:parent-style-name="Normal" style:list-style-name="LFO4" style:family="paragraph"/>
    <style:style style:name="P33" style:parent-style-name="Normal" style:list-style-name="LFO4" style:family="paragraph"/>
    <style:style style:name="T34" style:parent-style-name="Fuentedepárrafopredeter." style:family="text">
      <style:text-properties style:language-asian="es" style:country-asian="ES"/>
    </style:style>
    <style:style style:name="P35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list-style-name="LFO5" style:family="paragraph"/>
    <style:style style:name="P40" style:parent-style-name="Normal" style:list-style-name="LFO5" style:family="paragraph"/>
    <style:style style:name="P41" style:parent-style-name="Normal" style:list-style-name="LFO5" style:family="paragraph"/>
    <style:style style:name="P42" style:parent-style-name="Normal" style:list-style-name="LFO5" style:family="paragraph"/>
    <style:style style:name="P43" style:parent-style-name="Normal" style:list-style-name="LFO5" style:family="paragraph"/>
    <style:style style:name="T44" style:parent-style-name="Fuentedepárrafopredeter." style:family="text">
      <style:text-properties style:language-asian="es" style:country-asian="ES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list-style-name="LFO6" style:family="paragraph"/>
    <style:style style:name="P48" style:parent-style-name="Normal" style:list-style-name="LFO6" style:family="paragraph"/>
    <style:style style:name="P49" style:parent-style-name="Normal" style:list-style-name="LFO6" style:family="paragraph"/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/>“Internet de las Cosas, Sensores y Actuadores”</text:p>
      <text:p text:style-name="P2">Instrucciones</text:p>
      <text:p text:style-name="Normal">Responde con tus palabras, de forma clara y usando ejemplos. Puedes hacer pequeños dibujos si lo necesitas.</text:p>
      <text:p text:style-name="Normal"><text:span text:style-name="T3"><draw:custom-shape svg:x="0in" svg:y="0in" svg:width="45.51042in" svg:height="0.00139in" draw:id="id0" draw:style-name="a0" draw:name="Horizontal Line 37" text:anchor-type="as-char"><svg:title/><svg:desc/><draw:enhanced-geometry draw:type="non-primitive" svg:viewBox="0 0 21600 21600" draw:enhanced-path="M 0 0 L 21600 0 21600 21600 0 21600 Z N"/></draw:custom-shape></text:span></text:p>
      <text:p text:style-name="P4">1. ¿Qué es<text:s/>el Internet de las Cosas (IoT)?</text:p>
      <text:list text:style-name="LFO1" text:continue-numbering="true">
        <text:list-item>
          <text:p text:style-name="P5">Explica con tus palabras qué significa que<text:s/>un dispositivo sea IoT.</text:p>
        </text:list-item>
        <text:list-item>
          <text:p text:style-name="P6">Escribe<text:s/><text:span text:style-name="T7">tres ejemplos</text:span><text:s/>de objetos que ya funcionan gracias al IoT.</text:p>
        </text:list-item>
        <text:list-item>
          <text:p text:style-name="P8">¿Para qué crees que sirve conectar objetos a Internet?</text:p>
        </text:list-item>
      </text:list>
      <text:p text:style-name="Normal"><text:span text:style-name="T9"><draw:custom-shape svg:x="0in" svg:y="0in" svg:width="45.51042in" svg:height="0.00139in" draw:id="id1" draw:style-name="a1" draw:name="Horizontal Line 38" text:anchor-type="as-char"><svg:title/><svg:desc/><draw:enhanced-geometry draw:type="non-primitive" svg:viewBox="0 0 21600 21600" draw:enhanced-path="M 0 0 L 21600 0 21600 21600 0 21600 Z N"/></draw:custom-shape></text:span></text:p>
      <text:p text:style-name="P10">2. Sensores: los sentidos de los dispositivos</text:p>
      <text:list text:style-name="LFO2" text:continue-numbering="true">
        <text:list-item>
          <text:p text:style-name="P11">¿Qué es un<text:s/><text:span text:style-name="T12">sensor</text:span>? Explícalo de forma sencilla.</text:p>
        </text:list-item>
        <text:list-item>
          <text:p text:style-name="P13">Escribe<text:s/><text:span text:style-name="T14">tres tipos de sensores</text:span><text:s/>y qué miden.</text:p>
        </text:list-item>
        <text:list-item>
          <text:p text:style-name="P15">¿Por qué son importantes los sensores en los objetos inteligentes?</text:p>
        </text:list-item>
      </text:list>
      <text:p text:style-name="Normal"><text:span text:style-name="T16"><draw:custom-shape svg:x="0in" svg:y="0in" svg:width="45.51042in" svg:height="0.00139in" draw:id="id2" draw:style-name="a2" draw:name="Horizontal Line 39" text:anchor-type="as-char"><svg:title/><svg:desc/><draw:enhanced-geometry draw:type="non-primitive" svg:viewBox="0 0 21600 21600" draw:enhanced-path="M 0 0 L 21600 0 21600 21600 0 21600 Z N"/></draw:custom-shape></text:span></text:p>
      <text:p text:style-name="P17">3. Actuadores: lo que hace el dispositivo</text:p>
      <text:list text:style-name="LFO3" text:continue-numbering="true">
        <text:list-item>
          <text:p text:style-name="P18">¿Qué es un<text:s/><text:span text:style-name="T19">actuador</text:span>?</text:p>
        </text:list-item>
        <text:list-item>
          <text:p text:style-name="P20">Escribe<text:s/><text:span text:style-name="T21">tres eje</text:span><text:span text:style-name="T22">mplos de actuadores</text:span><text:s/>y qué hacen.</text:p>
        </text:list-item>
        <text:list-item>
          <text:p text:style-name="P23">¿Cómo se relacionan sensores y actuadores entre sí? Explícalo con un ejemplo.</text:p>
        </text:list-item>
      </text:list>
      <text:p text:style-name="Normal"><text:span text:style-name="T24"><draw:custom-shape svg:x="0in" svg:y="0in" svg:width="45.51042in" svg:height="0.00139in" draw:id="id3" draw:style-name="a3" draw:name="Horizontal Line 40" text:anchor-type="as-char"><svg:title/><svg:desc/><draw:enhanced-geometry draw:type="non-primitive" svg:viewBox="0 0 21600 21600" draw:enhanced-path="M 0 0 L 21600 0 21600 21600 0 21600 Z N"/></draw:custom-shape></text:span></text:p>
      <text:p text:style-name="P25">4. Objetos inteligentes de tu entorno</text:p>
      <text:list text:style-name="LFO4" text:continue-numbering="true">
        <text:list-item>
          <text:p text:style-name="P26">Haz una lista de<text:s/><text:span text:style-name="T27">cinco<text:s/></text:span><text:span text:style-name="T28">objetos</text:span><text:s/>de tu casa o tu centro que podrían tener sensores y actuadores.</text:p>
        </text:list-item>
        <text:list-item>
          <text:p text:style-name="P29">Elige uno y describe:</text:p>
          <text:list text:continue-numbering="true">
            <text:list-item>
              <text:p text:style-name="P30">Qué sensor llevaría</text:p>
            </text:list-item>
            <text:list-item>
              <text:p text:style-name="P31">Qué actuador usaría</text:p>
            </text:list-item>
            <text:list-item>
              <text:p text:style-name="P32">Para qué serviría</text:p>
            </text:list-item>
            <text:list-item>
              <text:p text:style-name="P33">Cómo mejoraría la vida de las personas</text:p>
            </text:list-item>
          </text:list>
        </text:list-item>
      </text:list>
      <text:p text:style-name="Normal"/>
      <text:p text:style-name="Normal"><text:span text:style-name="T34"><draw:custom-shape svg:x="0in" svg:y="0in" svg:width="38.00625in" svg:height="0.00139in" draw:id="id4" draw:style-name="a4" draw:name="Horizontal Line 41" text:anchor-type="as-char"><svg:title/><svg:desc/><draw:enhanced-geometry draw:type="non-primitive" svg:viewBox="0 0 21600 21600" draw:enhanced-path="M 0 0 L 21600 0 21600 21600 0 21600 Z N"/></draw:custom-shape></text:span></text:p>
      <text:p text:style-name="P35"/>
      <text:p text:style-name="P36">5. Diseña tu propio objeto IoT</text:p>
      <text:p text:style-name="Normal">Imagina un invento inteligente<text:s/>creado por ti. Debe llevar al menos<text:s/><text:span text:style-name="T37">un sensor</text:span><text:s/>y<text:s/><text:span text:style-name="T38">un actuador</text:span>.</text:p>
      <text:p text:style-name="Normal">Describe:</text:p>
      <text:list text:style-name="LFO5" text:continue-numbering="true">
        <text:list-item>
          <text:p text:style-name="P39">¿Qué es tu invento?</text:p>
        </text:list-item>
        <text:list-item>
          <text:p text:style-name="P40">¿Qué sensor utiliza y qué mide?</text:p>
        </text:list-item>
        <text:list-item>
          <text:p text:style-name="P41">¿Qué actuador tiene y qué hace?</text:p>
        </text:list-item>
        <text:list-item>
          <text:p text:style-name="P42">¿Cuándo se activaría el actuador?</text:p>
        </text:list-item>
        <text:list-item>
          <text:p text:style-name="P43">¿Por qué crees que sería útil?</text:p>
        </text:list-item>
      </text:list>
      <text:p text:style-name="Normal"><text:span text:style-name="T44"><draw:custom-shape svg:x="0in" svg:y="0in" svg:width="45.51042in" svg:height="0.00139in" draw:id="id5" draw:style-name="a5" draw:name="Horizontal Line 42" text:anchor-type="as-char"><svg:title/><svg:desc/><draw:enhanced-geometry draw:type="non-primitive" svg:viewBox="0 0 21600 21600" draw:enhanced-path="M 0 0 L 21600 0 21600 21600 0 21600 Z N"/></draw:custom-shape></text:span></text:p>
      <text:p text:style-name="P45">6. Reflexión final</text:p>
      <text:p text:style-name="Normal">Escribe un<text:s/>texto de<text:s/><text:span text:style-name="T46">5–8 líneas</text:span><text:s/>sobre:</text:p>
      <text:list text:style-name="LFO6" text:continue-numbering="true">
        <text:list-item>
          <text:p text:style-name="P47">Qué has aprendido del IoT</text:p>
        </text:list-item>
        <text:list-item>
          <text:p text:style-name="P48">Por qué es importante conocer sensores y actuadores</text:p>
        </text:list-item>
        <text:list-item>
          <text:p text:style-name="P49">Cómo crees que cambiarán los objetos del futuro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EESAGRADAFAMILIA</meta:initial-creator>
    <dc:creator>usuario</dc:creator>
    <meta:creation-date>2025-12-08T18:38:00Z</meta:creation-date>
    <dc:date>2025-12-09T09:17:00Z</dc:date>
    <meta:print-date>2025-12-09T09:15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35" meta:character-count="1525" meta:row-count="10" meta:non-whitespace-character-count="1293"/>
  </office:meta>
</office:document-meta>
</file>