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sh Grotesk" svg:font-family="Clash Grotes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lash Grotesk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5.8986in"/>
    </style:style>
    <style:style style:name="Table2" style:family="table">
      <style:table-properties style:width="5.8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Clash Grotesk"/>
    </style:style>
    <style:style style:name="TableRow7" style:family="table-row">
      <style:table-row-properties style:min-row-height="1.181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lash Grotesk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Clash Grotesk"/>
    </style:style>
    <style:style style:name="TableRow13" style:family="table-row">
      <style:table-row-properties style:min-row-height="1.181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lash Grotesk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lash Grotesk"/>
    </style:style>
    <style:style style:name="TableRow19" style:family="table-row">
      <style:table-row-properties style:min-row-height="1.181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lash Grotesk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lash Grotesk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lash Grotesk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lash Grotesk"/>
    </style:style>
    <style:style style:name="TableRow31" style:family="table-row">
      <style:table-row-properties style:min-row-height="1.18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lash Grotes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lash Grotesk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lash Grotesk"/>
    </style:style>
    <style:style style:name="TableColumn41" style:family="table-column">
      <style:table-column-properties style:column-width="5.8986in"/>
    </style:style>
    <style:style style:name="Table40" style:family="table">
      <style:table-properties style:width="5.8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lash Grotesk"/>
    </style:style>
    <style:style style:name="TableRow45" style:family="table-row">
      <style:table-row-properties style:min-row-height="1.181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Clash Grotesk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lash Grotesk"/>
    </style:style>
    <style:style style:name="TableRow51" style:family="table-row">
      <style:table-row-properties style:min-row-height="3.165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lash Grotesk"/>
    </style:style>
    <style:style style:name="P54" style:parent-style-name="Normal" style:family="paragraph">
      <style:text-properties style:font-name="Clash Grotesk"/>
    </style:style>
  </office:automatic-styles>
  <office:body>
    <office:text text:use-soft-page-breaks="true">
      <text:p text:style-name="P1">Actividad robótica en la sociedad de la información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Nombre del robot. Debes inventarte un nombre para el robot que vas a diseñar. Debe ser corto y fácil de recordar. (Ej. CleanBot, AmigoX, EcoRobo…)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Problema que resuelve. Explica en una frase clara el objetivo del robot.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Cómo funciona. Describe de forma sencilla cómo detecta el problema y qué hace para resolverlo. Ejemplo: “Usa sensores de movimiento para saber cuándo hay gente en casa y limpiar cuando no hay nadie.”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mponentes principales. ¿Qué necesitaría? (Ej. sensores, ruedas, brazos mecánicos, cámara, batería, placa Arduino, conexión Wi-Fi, etc.)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po de energía. ¿Cómo se alimenta? (batería, energía solar, etc.)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teracción con las personas. ¿Se controla con voz, app, botones, gestos…?)</text:p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</table:table>
      <text:p text:style-name="Normal"/>
      <text:p text:style-name="Normal"/>
      <text:p text:style-name="Normal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Qué lo hace innovador. ¿Por qué es diferente o mejor que otros robots parecidos?</text:p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Dibujo o esquema. (Opcional) Representa visualmente el robot, con etiquetas básicas.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sh Grotesk" svg:font-family="Clash Grotes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</meta:initial-creator>
    <dc:creator>Isabel</dc:creator>
    <meta:creation-date>2025-10-27T19:22:00Z</meta:creation-date>
    <dc:date>2025-10-27T19:22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46" meta:row-count="6" meta:non-whitespace-character-count="802"/>
  </office:meta>
</office:document-meta>
</file>